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text-properties fo:font-size="18pt" fo:language="pl" fo:country="PL" officeooo:paragraph-rsid="000b182d" style:font-size-asian="18pt" style:font-size-complex="18pt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officeooo:paragraph-rsid="000b182d"/>
    </style:style>
    <style:style style:name="P3" style:family="paragraph" style:parent-style-name="Standard">
      <style:paragraph-properties fo:text-align="center" style:justify-single-word="false"/>
      <style:text-properties fo:color="#ff0000" style:font-name="Segoe Script" fo:font-size="24pt" fo:language="pl" fo:country="PL" fo:font-weight="bold" officeooo:paragraph-rsid="000b182d" style:font-size-asian="24pt" style:font-weight-asian="bold" style:font-name-complex="Segoe Script" style:font-size-complex="24pt"/>
    </style:style>
    <style:style style:name="P4" style:family="paragraph" style:parent-style-name="Standard">
      <style:text-properties fo:color="#002060" style:font-name="Segoe Script" fo:font-size="24pt" fo:language="pl" fo:country="PL" fo:font-weight="bold" officeooo:paragraph-rsid="000b182d" style:font-size-asian="24pt" style:font-weight-asian="bold" style:font-name-complex="Segoe Script" style:font-size-complex="24pt"/>
    </style:style>
    <style:style style:name="P5" style:family="paragraph" style:parent-style-name="Standard">
      <style:text-properties fo:color="#002060" style:font-name="Comic Sans MS" fo:font-size="18pt" fo:language="pl" fo:country="PL" style:text-underline-style="solid" style:text-underline-width="auto" style:text-underline-color="font-color" fo:font-weight="bold" officeooo:paragraph-rsid="000b182d" style:font-size-asian="18pt" style:font-weight-asian="bold" style:font-name-complex="Comic Sans MS" style:font-size-complex="18pt"/>
    </style:style>
    <style:style style:name="P6" style:family="paragraph" style:parent-style-name="Standard">
      <style:text-properties fo:color="#002060" fo:font-size="18pt" fo:language="pl" fo:country="PL" fo:font-weight="bold" officeooo:paragraph-rsid="000b182d" style:font-size-asian="18pt" style:font-weight-asian="bold" style:font-size-complex="18pt"/>
    </style:style>
    <style:style style:name="P7" style:family="paragraph" style:parent-style-name="Standard">
      <style:text-properties fo:font-size="18pt" fo:language="pl" fo:country="PL" officeooo:paragraph-rsid="000b182d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language="pl" fo:country="PL" style:text-underline-style="solid" style:text-underline-width="auto" style:text-underline-color="font-color" officeooo:paragraph-rsid="000b182d" style:font-size-asian="18pt" style:font-size-complex="18pt"/>
    </style:style>
    <style:style style:name="P9" style:family="paragraph" style:parent-style-name="Standard">
      <style:text-properties fo:font-size="18pt" officeooo:paragraph-rsid="000b182d" style:font-size-asian="18pt" style:font-size-complex="18pt"/>
    </style:style>
    <style:style style:name="P10" style:family="paragraph" style:parent-style-name="Standard" style:master-page-name="Standard">
      <style:paragraph-properties style:page-number="auto"/>
      <style:text-properties officeooo:paragraph-rsid="000b182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1c5bdb"/>
    </style:style>
    <style:style style:name="T3" style:family="text">
      <style:text-properties fo:color="#002060" style:font-name="Comic Sans MS" fo:language="pl" fo:country="PL" style:text-underline-style="solid" style:text-underline-width="auto" style:text-underline-color="font-color" fo:font-weight="bold" style:font-weight-asian="bold" style:font-name-complex="Comic Sans MS"/>
    </style:style>
    <style:style style:name="T4" style:family="text">
      <style:text-properties fo:color="#002060" style:font-name="Comic Sans MS" fo:font-size="10pt" fo:language="pl" fo:country="PL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5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MASAŻE</text:p>
      <text:p text:style-name="P4"/>
      <text:p text:style-name="P5">Masaż Relaksacyjny <text:s/>całego ciała</text:p>
      <text:p text:style-name="P7">60 min/70 zł</text:p>
      <text:p text:style-name="P7"/>
      <text:p text:style-name="P5">Masaż Klasyczny</text:p>
      <text:p text:style-name="P1">Całościowy <text:s/>60 min / 80 zł <text:s/></text:p>
      <text:p text:style-name="P1">Częściowy w zależności od partii <text:span text:style-name="T2">6</text:span>0 min/ 50zł</text:p>
      <text:p text:style-name="P6"/>
      <text:p text:style-name="P5">Masaż gorącymi kamieniami</text:p>
      <text:p text:style-name="P7">60 min/120 zł</text:p>
      <text:p text:style-name="P7"/>
      <text:p text:style-name="P7"/>
      <text:p text:style-name="P9"><text:span text:style-name="T3">Masaż Leczniczy (częśćiowy)</text:span></text:p>
      <text:p text:style-name="P7">30min/60zł </text:p>
      <text:p text:style-name="P7"/>
      <text:p text:style-name="P5">Masaż Bańką Chińską</text:p>
      <text:p text:style-name="P7">30 min/50 zł</text:p>
      <text:p text:style-name="P7"/>
      <text:p text:style-name="P5">Masaż Twarzy</text:p>
      <text:p text:style-name="P7">15min/20zł</text:p>
      <text:p text:style-name="P2"/>
      <text:p text:style-name="P8"/>
      <text:p text:style-name="P8"/>
      <text:p text:style-name="P8"/>
      <text:p text:style-name="P8"/>
      <text:p text:style-name="P8"/>
      <text:p text:style-name="P8">Masaż <text:s/>wykonywany jest <text:s/>z wcześniejszą <text:s/>rezerwacj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SimSun1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2:22:36.110000000</meta:creation-date>
    <dc:date>2017-08-22T12:23:47.391000000</dc:date>
    <meta:editing-duration>PT1M11S</meta:editing-duration>
    <meta:editing-cycles>1</meta:editing-cycles>
    <meta:document-statistic meta:table-count="0" meta:image-count="0" meta:object-count="0" meta:page-count="1" meta:paragraph-count="15" meta:word-count="49" meta:character-count="317" meta:non-whitespace-character-count="275"/>
    <meta:generator>LibreOffice/5.3.3.2$Windows_x86 LibreOffice_project/3d9a8b4b4e538a85e0782bd6c2d430bafe583448</meta:generator>
  </office:meta>
</office:document-meta>
</file>